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6.001cm" style:rel-column-width="23134*"/>
    </style:style>
    <style:style style:name="Tabelle1.B" style:family="table-column">
      <style:table-column-properties style:column-width="10.998cm" style:rel-column-width="42401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12" style:family="table-row">
      <style:table-row-properties style:min-row-height="1.702cm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vaScript Befehle</text:p>
      <text:p text:style-name="Standard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Textfeld in der &lt;form&gt; arbeitsButton wird auf Null gesetzt</text:p>
          </table:table-cell>
          <table:table-cell table:style-name="Tabelle1.B1" office:value-type="string">
            <text:p text:style-name="Table_20_Contents">window.document.arbeitsButton.textfeld_ergebnis.value="0";</text:p>
            <text:p text:style-name="Table_20_Contents">'' '' </text:p>
          </table:table-cell>
        </table:table-row>
        <table:table-row>
          <table:table-cell table:style-name="Tabelle1.A2" office:value-type="string">
            <text:p text:style-name="Table_20_Contents">Fokus wird auf das Textfeld „textfeld_eingabe“ gesetzt</text:p>
          </table:table-cell>
          <table:table-cell table:style-name="Tabelle1.B2" office:value-type="string">
            <text:p text:style-name="Table_20_Contents">window.document.arbeitsButton.textfeld_eingabe.focus();</text:p>
          </table:table-cell>
        </table:table-row>
        <table:table-row>
          <table:table-cell table:style-name="Tabelle1.A2" office:value-type="string">
            <text:p text:style-name="Table_20_Contents">Der Wert des Textfeldes „textfeld_eingabe“ wird der Variabel „Eingabe“ zugewiesen.</text:p>
          </table:table-cell>
          <table:table-cell table:style-name="Tabelle1.B2" office:value-type="string">
            <text:p text:style-name="Table_20_Contents">Eingabe = window.document.arbeitsButton.textfeld_eingabe.value;</text:p>
          </table:table-cell>
        </table:table-row>
        <table:table-row>
          <table:table-cell table:style-name="Tabelle1.A2" office:value-type="string">
            <text:p text:style-name="Table_20_Contents">Der Wert der Variablen „Eingabe“ ist einem Textfeld entnommen worden. Mit parseInt wandelt man den Text in eine integer Zahl um.</text:p>
          </table:table-cell>
          <table:table-cell table:style-name="Tabelle1.B2" office:value-type="string">
            <text:p text:style-name="Table_20_Contents">Zahl = parseInt(Eingabe); intFloat = Kommazahl</text:p>
          </table:table-cell>
        </table:table-row>
        <table:table-row>
          <table:table-cell table:style-name="Tabelle1.A2" office:value-type="string">
            <text:p text:style-name="Table_20_Contents">Dem Textfeld „ textfeld_ergebnis“ wird der Inhalt der Variabeln „Ergebnis“ zugewiesen.</text:p>
          </table:table-cell>
          <table:table-cell table:style-name="Tabelle1.B2" office:value-type="string">
            <text:p text:style-name="Table_20_Contents">window.document.arbeitsButton.textfeld_ergebnis.value = Ergebnis;</text:p>
          </table:table-cell>
        </table:table-row>
        <table:table-row>
          <table:table-cell table:style-name="Tabelle1.A2" office:value-type="string">
            <text:p text:style-name="Table_20_Contents">Es wird die Variable Ergebnis angelegt und dann der Wert 0 zugewiesen.</text:p>
          </table:table-cell>
          <table:table-cell table:style-name="Tabelle1.B2" office:value-type="string">
            <text:p text:style-name="Table_20_Contents">var Ergebnis=0;</text:p>
          </table:table-cell>
        </table:table-row>
        <table:table-row>
          <table:table-cell table:style-name="Tabelle1.A2" office:value-type="string">
            <text:p text:style-name="Table_20_Contents">Die Variable Ergebnis wird mit der Varablen Zahl multipliziert und dieser Wert dann der Variablen Ergebnis zugewiesen.</text:p>
          </table:table-cell>
          <table:table-cell table:style-name="Tabelle1.B2" office:value-type="string">
            <text:p text:style-name="Table_20_Contents">Ergebnis = Ergebnis * Zahl;</text:p>
          </table:table-cell>
        </table:table-row>
        <table:table-row>
          <table:table-cell table:style-name="Tabelle1.A2" office:value-type="string">
            <text:p text:style-name="Table_20_Contents">Die Variable „Ergebnis“ bekommt den Wert der Variablen „loeschen“.</text:p>
          </table:table-cell>
          <table:table-cell table:style-name="Tabelle1.B2" office:value-type="string">
            <text:p text:style-name="Table_20_Contents">Ergebnis = loeschen;</text:p>
          </table:table-cell>
        </table:table-row>
        <table:table-row>
          <table:table-cell table:style-name="Tabelle1.A2" office:value-type="string">
            <text:p text:style-name="Table_20_Contents">In der Funktion multiplizieren() wird die Funktion Beamen() ausgeführt.</text:p>
          </table:table-cell>
          <table:table-cell table:style-name="Tabelle1.B2" office:value-type="string">
            <text:p text:style-name="Table_20_Contents">function multiplizieren() {</text:p>
            <text:p text:style-name="Table_20_Contents"><text:tab/>…..</text:p>
            <text:p text:style-name="Table_20_Contents"><text:tab/>Beamen();</text:p>
            <text:p text:style-name="Table_20_Contents">}</text:p>
          </table:table-cell>
        </table:table-row>
        <table:table-row>
          <table:table-cell table:style-name="Tabelle1.A2" office:value-type="string">
            <text:p text:style-name="Table_20_Contents">Button "<text:span text:style-name="T1">button_2</text:span>"wird angelegt und die Funktion multiplizieren() mit „<text:span text:style-name="T2">onclick</text:span>“ ausgeführt.</text:p>
          </table:table-cell>
          <table:table-cell table:style-name="Tabelle1.B2" office:value-type="string">
            <text:p text:style-name="Table_20_Contents">&lt;input name="<text:span text:style-name="T1">button_2</text:span>" type="button" value=<text:span text:style-name="T3">"Multipliziere!" </text:span>style= "background-color: lightblue" size="25" <text:span text:style-name="T2">onclick=multiplizieren()</text:span>&gt;</text:p>
          </table:table-cell>
        </table:table-row>
        <table:table-row>
          <table:table-cell table:style-name="Tabelle1.A2" office:value-type="string">
            <text:p text:style-name="Table_20_Contents">Im Textfeld ist schreibgeschützt.</text:p>
          </table:table-cell>
          <table:table-cell table:style-name="Tabelle1.B2" office:value-type="string">
            <text:p text:style-name="Table_20_Contents">readonly="readonly"</text:p>
          </table:table-cell>
        </table:table-row>
        <table:table-row table:style-name="Tabelle1.12">
          <table:table-cell table:style-name="Tabelle1.A2" office:value-type="string">
            <text:p text:style-name="Table_20_Contents">Mit onload kann ein Befehl/eine Funktion schon beim Laden der Seite aufgerufen werden.</text:p>
          </table:table-cell>
          <table:table-cell table:style-name="Tabelle1.B2" office:value-type="string">
            <text:p text:style-name="Table_20_Contents">&lt;body onload="...“</text:p>
          </table:table-cell>
        </table:table-row>
        <table:table-row>
          <table:table-cell table:style-name="Tabelle1.A2" office:value-type="string">
            <text:p text:style-name="Table_20_Contents">If</text:p>
            <text:p text:style-name="Table_20_Contents">gleich <text:span text:style-name="T1">=&gt;</text:span> ==</text:p>
            <text:p text:style-name="Table_20_Contents">größer gleich<text:span text:style-name="T1"> =&gt;</text:span> &gt;=</text:p>
            <text:p text:style-name="Table_20_Contents">kleiner gleich <text:span text:style-name="T1">=&gt;</text:span> &lt;=</text:p>
          </table:table-cell>
          <table:table-cell table:style-name="Tabelle1.B2" office:value-type="string">
            <text:p text:style-name="Table_20_Contents"><text:tab/>if (z_1 == 5) {</text:p>
            <text:p text:style-name="Table_20_Contents"><text:tab/><text:tab/>alert ("Klick nicht so viel!");</text:p>
            <text:p text:style-name="Table_20_Contents"><text:tab/><text:tab/>}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de" fo:country="DE" style:letter-kerning="true" style:font-name-asian="Albany AMT1" style:font-size-asian="12pt" style:language-asian="zxx" style:country-asian="none" style:font-name-complex="Albany AMT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11T12:42:10</meta:creation-date>
    <dc:date>2010-11-25T12:47:02</dc:date>
    <meta:editing-duration>PT00H30M20S</meta:editing-duration>
    <meta:editing-cycles>5</meta:editing-cycles>
    <meta:generator>OpenOffice.org/3.0$Linux OpenOffice.org_project/300m15$Build-9379</meta:generator>
    <meta:document-statistic meta:table-count="1" meta:image-count="0" meta:object-count="0" meta:page-count="1" meta:paragraph-count="36" meta:word-count="210" meta:character-count="1631"/>
    <meta:user-defined meta:name="Info 1"/>
    <meta:user-defined meta:name="Info 2"/>
    <meta:user-defined meta:name="Info 3"/>
    <meta:user-defined meta:name="Info 4"/>
  </office:meta>
</office:document-meta>
</file>