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ndale Sans" svg:font-family="'Andale Sans'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script type="text/javascript"&gt;</text:p>
      <text:p text:style-name="P1"/>
      <text:p text:style-name="P1"><text:s text:c="4"/>function Loeschen() {</text:p>
      <text:p text:style-name="P1"><text:s text:c="6"/>window.document.arbeitsButton.drei.value=""; //</text:p>
      <text:p text:style-name="P1"><text:s text:c="6"/>window.document.arbeitsButton.zwei.focus();</text:p>
      <text:p text:style-name="P1"><text:tab/>}</text:p>
      <text:p text:style-name="P1"/>
      <text:p text:style-name="P1"><text:s text:c="4"/>function Loeschen_1() {</text:p>
      <text:p text:style-name="P1"><text:s text:c="6"/>window.document.arbeitsButton.zwei.value="";</text:p>
      <text:p text:style-name="P1"><text:s text:c="6"/>window.document.arbeitsButton.zwei.focus();</text:p>
      <text:p text:style-name="P1"><text:tab/>}</text:p>
      <text:p text:style-name="P1"/>
      <text:p text:style-name="P1"><text:s text:c="4"/>function Beamen() {</text:p>
      <text:p text:style-name="P1"><text:s text:c="6"/>window.document.arbeitsButton.drei.value=window.document.arbeitsButton.zwei.value;</text:p>
      <text:p text:style-name="P1"><text:tab/>}</text:p>
      <text:p text:style-name="P1"/>
      <text:p text:style-name="P1"><text:s text:c="4"/>function Zeit() {</text:p>
      <text:p text:style-name="P1"><text:s text:c="6"/>window.document.arbeitsButton.sieben.value=document.lastModified;</text:p>
      <text:p text:style-name="P1"><text:tab/>}</text:p>
      <text:p text:style-name="P1">&lt;/script&gt;</text:p>
      <text:p text:style-name="P2"/>
      <text:p text:style-name="P2">&lt;form name="arbeitsButton"&gt;</text:p>
      <text:p text:style-name="P2">&lt;table&gt;</text:p>
      <text:p text:style-name="P2"><text:tab/>&lt;tr&gt;</text:p>
      <text:p text:style-name="P2"><text:tab/><text:tab/>&lt;td&gt;Button 1 &amp;uuml;bertr&amp;auml;gt den Text aus dem 1. in das 2 Textfeld.&lt;/td&gt;</text:p>
      <text:p text:style-name="P2"><text:tab/><text:tab/>&lt;td&gt;&lt;input name="eins" type="button" value="Button 1" size="25" onclick=Beamen()&gt;&lt;/td&gt;</text:p>
      <text:p text:style-name="P2"><text:tab/><text:tab/>&lt;!--Hier wird mit Klick der jeweilige Wert übertragen.--&gt;</text:p>
      <text:p text:style-name="P2"><text:tab/>&lt;/tr&gt;</text:p>
      <text:p text:style-name="P2"><text:tab/>&lt;tr&gt;</text:p>
      <text:p text:style-name="P2"><text:tab/><text:tab/>&lt;td&gt;&lt;input name="zwei" type="text" value="Schreibe hier etwas hinein!" size="30"&gt;&lt;/td&gt;</text:p>
      <text:p text:style-name="P2"><text:tab/><text:tab/>&lt;td&gt;&lt;input name="drei" type="text" value='' size="30"&gt;&lt;/td&gt;</text:p>
      <text:p text:style-name="P2"><text:tab/>&lt;/tr&gt;</text:p>
      <text:p text:style-name="P2"><text:tab/>&lt;tr&gt;</text:p>
      <text:p text:style-name="P2"><text:tab/><text:tab/>&lt;td&gt;Dieser Button l&amp;ouml;scht den Text aus dem 2 Textfeld.&lt;/td&gt;</text:p>
      <text:p text:style-name="P2"><text:tab/><text:tab/>&lt;td&gt;&lt;input name="vier" type="button" value="L&amp;ouml;schen Textfeld 2!" onclick="window.document.arbeitsButton.drei.value='';"&gt;&lt;/td&gt;</text:p>
      <text:p text:style-name="P2"><text:tab/>&lt;/tr&gt;</text:p>
      <text:p text:style-name="P2"><text:tab/>&lt;tr&gt;</text:p>
      <text:p text:style-name="P2"><text:tab/><text:tab/>&lt;td&gt;Dieser Button l&amp;ouml;scht den Text aus dem 1. Textfeld.&lt;/td&gt;</text:p>
      <text:p text:style-name="P2"><text:tab/><text:tab/>&lt;td&gt;&lt;input name="fuenf" type="button" value="L&amp;ouml;schen Textfeld 1!" size="25" onclick=Loeschen_1();&gt;&lt;/td&gt;</text:p>
      <text:p text:style-name="P2">&lt;/table&gt;</text:p>
      <text:p text:style-name="P2">&lt;/form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" svg:font-family="'Andale Sans'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ndale Sans" fo:font-size="12pt" fo:language="en" fo:country="GB" style:letter-kerning="true" style:font-name-asian="Albany AMT1" style:font-size-asian="12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ndale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ndale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le San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5T22:40:34</meta:creation-date>
    <meta:document-statistic meta:table-count="0" meta:image-count="0" meta:object-count="0" meta:page-count="1" meta:paragraph-count="36" meta:word-count="113" meta:character-count="1338"/>
    <dc:date>2010-11-15T22:41:54</dc:date>
    <meta:editing-duration>PT00H01M20S</meta:editing-duration>
    <meta:editing-cycles>1</meta:editing-cycles>
    <meta:generator>OpenOffice.org/3.0$Linux OpenOffice.org_project/300m15$Build-9379</meta:generator>
  </office:meta>
</office:document-meta>
</file>