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Basic/Standard/rechnen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StarSymbol" svg:font-family="StarSymbo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" svg:font-family="'Andale Sans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002cm solid #000000" style:shadow="none"/>
      <style:text-properties style:font-name="Andale Sans" fo:font-size="10pt" fo:font-style="italic" style:font-size-asian="8.75pt" style:font-style-asian="italic" style:font-size-complex="10pt" style:font-style-complex="italic"/>
    </style:style>
    <style:style style:name="P2" style:family="paragraph" style:parent-style-name="Standard">
      <style:text-properties fo:font-size="22pt" style:font-size-asian="19.25pt" style:font-size-complex="22pt"/>
    </style:style>
    <style:style style:name="P3" style:family="paragraph" style:parent-style-name="Standard">
      <style:paragraph-properties fo:background-color="#cccccc">
        <style:background-image/>
      </style:paragraph-properties>
      <style:text-properties fo:font-size="22pt" style:font-size-asian="19.25pt" style:font-size-complex="22pt"/>
    </style:style>
    <style:style style:name="P4" style:family="paragraph" style:parent-style-name="Standard">
      <style:text-properties fo:font-size="22pt" style:font-size-asian="19.25pt" style:font-size-complex="22pt"/>
    </style:style>
    <style:style style:name="P5" style:family="paragraph" style:parent-style-name="Standard" style:list-style-name="L1">
      <style:text-properties fo:font-size="22pt" style:font-size-asian="19.25pt" style:font-size-complex="22pt"/>
    </style:style>
    <style:style style:name="P6" style:family="paragraph" style:parent-style-name="Standard" style:list-style-name="L1">
      <style:text-properties fo:font-size="22pt" style:font-size-asian="19.25pt" style:font-size-complex="22pt"/>
    </style:style>
    <style:style style:name="P7" style:family="paragraph" style:parent-style-name="Standard" style:list-style-name="L1">
      <style:text-properties fo:font-size="22pt" style:font-size-asian="19.25pt" style:font-size-complex="22pt"/>
    </style:style>
    <style:style style:name="P8" style:family="paragraph" style:parent-style-name="Standard" style:list-style-name="L1">
      <style:text-properties fo:font-size="22pt" style:font-size-asian="19.25pt" style:font-size-complex="22pt"/>
    </style:style>
    <style:style style:name="P9" style:family="paragraph" style:parent-style-name="Standard" style:list-style-name="L1">
      <style:text-properties fo:font-size="22pt" style:font-size-asian="19.25pt" style:font-size-complex="22pt"/>
    </style:style>
    <style:style style:name="P10" style:family="paragraph" style:parent-style-name="Standard" style:list-style-name="L1">
      <style:text-properties fo:font-size="22pt" style:font-size-asian="19.25pt" style:font-size-complex="22pt"/>
    </style:style>
    <style:style style:name="P11" style:family="paragraph" style:parent-style-name="Standard" style:list-style-name="L1">
      <style:text-properties fo:font-size="22pt" style:font-size-asian="19.25pt" style:font-size-complex="22pt"/>
    </style:style>
    <style:style style:name="P12" style:family="paragraph" style:parent-style-name="Standard" style:list-style-name="L1">
      <style:paragraph-properties fo:background-color="#cccccc">
        <style:background-image/>
      </style:paragraph-properties>
      <style:text-properties fo:font-size="22pt" style:font-size-asian="19.25pt" style:font-size-complex="22pt"/>
    </style:style>
    <style:style style:name="P13" style:family="paragraph" style:parent-style-name="Standard">
      <style:paragraph-properties fo:background-color="#ffff66">
        <style:background-image/>
      </style:paragraph-properties>
      <style:text-properties fo:font-size="22pt" fo:font-weight="bold" style:font-size-asian="19.25pt" style:font-weight-asian="bold" style:font-size-complex="22pt" style:font-weight-complex="bold"/>
    </style:style>
    <style:style style:name="P14" style:family="paragraph" style:parent-style-name="Standard">
      <style:paragraph-properties fo:background-color="#ffff66">
        <style:background-image/>
      </style:paragraph-properties>
      <style:text-properties fo:font-size="22pt" style:font-size-asian="19.25pt" style:font-size-complex="22pt"/>
    </style:style>
    <style:style style:name="T1" style:family="text">
      <style:text-properties fo:background-color="#ffff00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rammablauf</text:p>
      <text:p text:style-name="P2"/>
      <text:p text:style-name="P13">Variable definieren</text:p>
      <text:p text:style-name="P14">Dim zahl_1 As Integer</text:p>
      <text:p text:style-name="P14">Dim zahl_2 As Integer</text:p>
      <text:p text:style-name="P14">Dim ergebnis_pc As Integer</text:p>
      <text:p text:style-name="P14"/>
      <text:p text:style-name="P14">... und alle anderen Variablen ... name_benutzer As String ... </text:p>
      <text:p text:style-name="P2"/>
      <text:list text:style-name="L1">
        <text:list-item>
          <text:p text:style-name="P5">Benutzer begrüßen / nach dem Namen fragen<text:line-break/><text:span text:style-name="T1">name_benutzer</text:span></text:p>
        </text:list-item>
        <text:list-item>
          <text:p text:style-name="P5">erste Zahl abfragen<text:line-break/><text:span text:style-name="T1">zahl_1</text:span></text:p>
        </text:list-item>
        <text:list-item>
          <text:p text:style-name="P5">zweite Zahl abfragen<text:line-break/><text:span text:style-name="T1">zahl_2</text:span></text:p>
        </text:list-item>
        <text:list-item>
          <text:p text:style-name="P5">Zahlen rechnen (Computer)<text:line-break/><text:span text:style-name="T1">ergebnis</text:span>_pc = zahl_1 + zahl_2</text:p>
        </text:list-item>
        <text:list-item>
          <text:p text:style-name="P5">Aufgabe stellen und Benutzer nach Ergebnis fragen<text:line-break/>ergebnis_user = InputBox (''Rechne bitte: '' &amp; zahl_1 &amp; + &amp; zahl_2)</text:p>
        </text:list-item>
        <text:list-item>
          <text:p text:style-name="P5">Ergebnis PC-Benutzer vergleichen<text:line-break/></text:p>
          <text:p text:style-name="P12">if ergebnis_user = ergebnis_pc Then</text:p>
        </text:list-item>
      </text:list>
      <text:p text:style-name="P3"><text:tab/><text:tab/>MsgBox ''Text''</text:p>
      <text:p text:style-name="P3"><text:tab/>Else</text:p>
      <text:p text:style-name="P3"><text:soft-page-break/><text:tab/><text:tab/>MsgBox ''Text''</text:p>
      <text:p text:style-name="P3"><text:tab/>EndIf<text:line-break/></text:p>
      <text:list text:style-name="L1">
        <text:list-item text:start-value="1">
          <text:p text:style-name="P5">Benutzer sagen, ob sein Ergebnis richtig oder falsch ist</text:p>
        </text:list-item>
      </text:list>
      <text:p text:style-name="P2"/>
      <text:p text:style-name="P2">==&gt; <text:span text:style-name="T1">Variable</text:span></text:p>
      <text:p text:style-name="P2">==&gt; Kontrollstruktur We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StarSymbol" svg:font-family="StarSymbo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" svg:font-family="'Andale Sans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de" fo:country="DE" style:letter-kerning="true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Header">
      <style:paragraph-properties fo:padding="0cm" fo:border-left="none" fo:border-right="none" fo:border-top="none" fo:border-bottom="0.002cm solid #000000" style:shadow="none"/>
      <style:text-properties style:font-name="Andale Sans" fo:font-size="10pt" fo:font-style="italic" style:font-size-asian="8.75pt" style:font-style-asian="italic" style:font-size-complex="10pt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Rechenprogramm<text:tab/><text:tab/>31.08.200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9-05-13T08:18:20</meta:creation-date>
    <dc:creator>Joachim Tuke</dc:creator>
    <dc:date>2009-09-01T23:52:04</dc:date>
    <meta:editing-cycles>6</meta:editing-cycles>
    <meta:editing-duration>PT1H15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1" meta:word-count="99" meta:character-count="677"/>
  </office:meta>
</office:document-meta>
</file>

<file path=Basic/Standard/rechnen.xml><?xml version="1.0" encoding="utf-8"?>
<!DOCTYPE module  PUBLIC '-//OpenOffice.org//DTD OfficeDocument 1.0//EN'  'module.dtd'>
<script:module xmlns:script="http://openoffice.org/2000/script" script:name="rechnen" script:language="StarBasic">REM  *****  BASIC  *****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echne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